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71</text:p>
          </table:table-cell>
          <table:table-cell table:number-columns-repeated="4" table:style-name="ce10"/>
          <table:table-cell office:value-type="string" table:style-name="ce12">
            <text:p>04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2" table:style-name="ce16">
            <text:p>1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2" table:style-name="ce17">
            <text:p>6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4:453</text:p>
          </table:table-cell>
          <table:covered-table-cell/>
          <table:table-cell office:value-type="float" office:value="81777.899999999994" table:style-name="ce20">
            <text:p>81777,9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00001:178</text:p>
          </table:table-cell>
          <table:covered-table-cell/>
          <table:table-cell office:value-type="float" office:value="165070.39999999999" table:style-name="ce20">
            <text:p>165070,4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23:7</text:p>
          </table:table-cell>
          <table:covered-table-cell/>
          <table:table-cell office:value-type="float" office:value="889362.1" table:style-name="ce20">
            <text:p>889362,1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60001:238</text:p>
          </table:table-cell>
          <table:covered-table-cell/>
          <table:table-cell office:value-type="float" office:value="710800" table:style-name="ce20">
            <text:p>710800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71:137</text:p>
          </table:table-cell>
          <table:covered-table-cell/>
          <table:table-cell office:value-type="float" office:value="3096873" table:style-name="ce20">
            <text:p>3096873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1100010:278</text:p>
          </table:table-cell>
          <table:covered-table-cell/>
          <table:table-cell office:value-type="float" office:value="1732760.82" table:style-name="ce20">
            <text:p>1732760,8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000000:2978</text:p>
          </table:table-cell>
          <table:covered-table-cell/>
          <table:table-cell office:value-type="float" office:value="5987486.25" table:style-name="ce20">
            <text:p>5987486,2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3000004:314</text:p>
          </table:table-cell>
          <table:covered-table-cell/>
          <table:table-cell office:value-type="float" office:value="2490.75" table:style-name="ce20">
            <text:p>2490,7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4303009:436</text:p>
          </table:table-cell>
          <table:covered-table-cell/>
          <table:table-cell office:value-type="float" office:value="866379.01" table:style-name="ce20">
            <text:p>866379,01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35:57</text:p>
          </table:table-cell>
          <table:covered-table-cell/>
          <table:table-cell office:value-type="float" office:value="908807.13" table:style-name="ce20">
            <text:p>908807,13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1900002:388</text:p>
          </table:table-cell>
          <table:covered-table-cell/>
          <table:table-cell office:value-type="float" office:value="144516.15" table:style-name="ce20">
            <text:p>144516,1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102014:25</text:p>
          </table:table-cell>
          <table:covered-table-cell/>
          <table:table-cell office:value-type="float" office:value="329760" table:style-name="ce20">
            <text:p>329760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1000002:7</text:p>
          </table:table-cell>
          <table:covered-table-cell/>
          <table:table-cell office:value-type="float" office:value="136119.79999999999" table:style-name="ce20">
            <text:p>136119,8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1400003:25</text:p>
          </table:table-cell>
          <table:covered-table-cell/>
          <table:table-cell office:value-type="float" office:value="78690.149999999994" table:style-name="ce20">
            <text:p>78690,1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2200002:187</text:p>
          </table:table-cell>
          <table:covered-table-cell/>
          <table:table-cell office:value-type="float" office:value="868521.06" table:style-name="ce20">
            <text:p>868521,0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2200005:143</text:p>
          </table:table-cell>
          <table:covered-table-cell/>
          <table:table-cell office:value-type="float" office:value="1378946.66" table:style-name="ce20">
            <text:p>1378946,6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3100011:455</text:p>
          </table:table-cell>
          <table:covered-table-cell/>
          <table:table-cell office:value-type="float" office:value="51855.58" table:style-name="ce20">
            <text:p>51855,58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3200026:203</text:p>
          </table:table-cell>
          <table:covered-table-cell/>
          <table:table-cell office:value-type="float" office:value="1927654.18" table:style-name="ce20">
            <text:p>1927654,18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164:337</text:p>
          </table:table-cell>
          <table:covered-table-cell/>
          <table:table-cell office:value-type="float" office:value="424355.6" table:style-name="ce20">
            <text:p>424355,6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164:338</text:p>
          </table:table-cell>
          <table:covered-table-cell/>
          <table:table-cell office:value-type="float" office:value="574119.81000000006" table:style-name="ce20">
            <text:p>574119,81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100006:94</text:p>
          </table:table-cell>
          <table:covered-table-cell/>
          <table:table-cell office:value-type="float" office:value="969742.85" table:style-name="ce20">
            <text:p>969742,8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200007:74</text:p>
          </table:table-cell>
          <table:covered-table-cell/>
          <table:table-cell office:value-type="float" office:value="79086.899999999994" table:style-name="ce20">
            <text:p>79086,9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0000000:429</text:p>
          </table:table-cell>
          <table:covered-table-cell/>
          <table:table-cell office:value-type="float" office:value="7455215.6299999999" table:style-name="ce20">
            <text:p>7455215,63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0000000:5007</text:p>
          </table:table-cell>
          <table:covered-table-cell/>
          <table:table-cell office:value-type="float" office:value="1863805" table:style-name="ce20">
            <text:p>1863805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105000:1634</text:p>
          </table:table-cell>
          <table:covered-table-cell/>
          <table:table-cell office:value-type="float" office:value="69808.87" table:style-name="ce20">
            <text:p>69808,87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17135</text:p>
          </table:table-cell>
          <table:covered-table-cell/>
          <table:table-cell office:value-type="float" office:value="1227189.78" table:style-name="ce20">
            <text:p>1227189,78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9801:51</text:p>
          </table:table-cell>
          <table:covered-table-cell/>
          <table:table-cell office:value-type="float" office:value="114900" table:style-name="ce20">
            <text:p>114900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440002:41</text:p>
          </table:table-cell>
          <table:covered-table-cell/>
          <table:table-cell office:value-type="float" office:value="515644.13" table:style-name="ce20">
            <text:p>515644,13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480007:285</text:p>
          </table:table-cell>
          <table:covered-table-cell/>
          <table:table-cell office:value-type="float" office:value="230744.79" table:style-name="ce20">
            <text:p>230744,7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80602:284</text:p>
          </table:table-cell>
          <table:covered-table-cell/>
          <table:table-cell office:value-type="float" office:value="104832" table:style-name="ce20">
            <text:p>104832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800003:333</text:p>
          </table:table-cell>
          <table:covered-table-cell/>
          <table:table-cell office:value-type="float" office:value="187631.04" table:style-name="ce20">
            <text:p>187631,04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810501:895</text:p>
          </table:table-cell>
          <table:covered-table-cell/>
          <table:table-cell office:value-type="float" office:value="27238.28" table:style-name="ce20">
            <text:p>27238,28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810503:1595</text:p>
          </table:table-cell>
          <table:covered-table-cell/>
          <table:table-cell office:value-type="float" office:value="17836.8" table:style-name="ce20">
            <text:p>17836,8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810503:9</text:p>
          </table:table-cell>
          <table:covered-table-cell/>
          <table:table-cell office:value-type="float" office:value="22630.44" table:style-name="ce20">
            <text:p>22630,44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810504:1555</text:p>
          </table:table-cell>
          <table:covered-table-cell/>
          <table:table-cell office:value-type="float" office:value="21812.92" table:style-name="ce20">
            <text:p>21812,9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0100028:365</text:p>
          </table:table-cell>
          <table:covered-table-cell/>
          <table:table-cell office:value-type="float" office:value="610660" table:style-name="ce20">
            <text:p>610660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000000:6987</text:p>
          </table:table-cell>
          <table:covered-table-cell/>
          <table:table-cell office:value-type="float" office:value="2645560.62" table:style-name="ce20">
            <text:p>2645560,6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000000:7438</text:p>
          </table:table-cell>
          <table:covered-table-cell/>
          <table:table-cell office:value-type="float" office:value="176039.5" table:style-name="ce20">
            <text:p>176039,5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7:6014</text:p>
          </table:table-cell>
          <table:covered-table-cell/>
          <table:table-cell office:value-type="float" office:value="340668" table:style-name="ce20">
            <text:p>340668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7:6015</text:p>
          </table:table-cell>
          <table:covered-table-cell/>
          <table:table-cell office:value-type="float" office:value="340044" table:style-name="ce20">
            <text:p>340044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7:6016</text:p>
          </table:table-cell>
          <table:covered-table-cell/>
          <table:table-cell office:value-type="float" office:value="360855.84" table:style-name="ce20">
            <text:p>360855,84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0:65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21:2372</text:p>
          </table:table-cell>
          <table:covered-table-cell/>
          <table:table-cell office:value-type="float" office:value="235585" table:style-name="ce20">
            <text:p>235585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21:2373</text:p>
          </table:table-cell>
          <table:covered-table-cell/>
          <table:table-cell office:value-type="float" office:value="235410" table:style-name="ce20">
            <text:p>235410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201001:87</text:p>
          </table:table-cell>
          <table:covered-table-cell/>
          <table:table-cell office:value-type="float" office:value="158422" table:style-name="ce20">
            <text:p>158422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001028:839</text:p>
          </table:table-cell>
          <table:covered-table-cell/>
          <table:table-cell office:value-type="float" office:value="430759.48" table:style-name="ce20">
            <text:p>430759,48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101001:830</text:p>
          </table:table-cell>
          <table:covered-table-cell/>
          <table:table-cell office:value-type="float" office:value="2401177.84" table:style-name="ce20">
            <text:p>2401177,84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601023:325</text:p>
          </table:table-cell>
          <table:covered-table-cell/>
          <table:table-cell office:value-type="float" office:value="217446.01" table:style-name="ce20">
            <text:p>217446,01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4801023:187</text:p>
          </table:table-cell>
          <table:covered-table-cell/>
          <table:table-cell office:value-type="float" office:value="153792.75" table:style-name="ce20">
            <text:p>153792,7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4801023:188</text:p>
          </table:table-cell>
          <table:covered-table-cell/>
          <table:table-cell office:value-type="float" office:value="153792.75" table:style-name="ce20">
            <text:p>153792,7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300002:988</text:p>
          </table:table-cell>
          <table:covered-table-cell/>
          <table:table-cell office:value-type="float" office:value="827020" table:style-name="ce20">
            <text:p>827020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13:315</text:p>
          </table:table-cell>
          <table:covered-table-cell/>
          <table:table-cell office:value-type="float" office:value="23103135.68" table:style-name="ce20">
            <text:p>23103135,68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0100022:57</text:p>
          </table:table-cell>
          <table:covered-table-cell/>
          <table:table-cell office:value-type="float" office:value="255498.04" table:style-name="ce20">
            <text:p>255498,04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800010:9</text:p>
          </table:table-cell>
          <table:covered-table-cell/>
          <table:table-cell office:value-type="float" office:value="166657.20000000001" table:style-name="ce20">
            <text:p>166657,2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2300002:387</text:p>
          </table:table-cell>
          <table:covered-table-cell/>
          <table:table-cell office:value-type="float" office:value="194760" table:style-name="ce20">
            <text:p>194760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0100040:108</text:p>
          </table:table-cell>
          <table:covered-table-cell/>
          <table:table-cell office:value-type="float" office:value="7329.96" table:style-name="ce20">
            <text:p>7329,9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0100044:369</text:p>
          </table:table-cell>
          <table:covered-table-cell/>
          <table:table-cell office:value-type="float" office:value="5763469.0300000003" table:style-name="ce20">
            <text:p>5763469,03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8:5500004:319</text:p>
          </table:table-cell>
          <table:covered-table-cell/>
          <table:table-cell office:value-type="float" office:value="28847.200000000001" table:style-name="ce20">
            <text:p>28847,2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8:5600002:333</text:p>
          </table:table-cell>
          <table:covered-table-cell/>
          <table:table-cell office:value-type="float" office:value="35948.800000000003" table:style-name="ce20">
            <text:p>35948,8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2018:550</text:p>
          </table:table-cell>
          <table:covered-table-cell/>
          <table:table-cell office:value-type="float" office:value="3712470.3" table:style-name="ce20">
            <text:p>3712470,3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3006:422</text:p>
          </table:table-cell>
          <table:covered-table-cell/>
          <table:table-cell office:value-type="float" office:value="393960.56" table:style-name="ce20">
            <text:p>393960,5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6000002:518</text:p>
          </table:table-cell>
          <table:covered-table-cell/>
          <table:table-cell office:value-type="float" office:value="230944" table:style-name="ce20">
            <text:p>230944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6200010:24</text:p>
          </table:table-cell>
          <table:covered-table-cell/>
          <table:table-cell office:value-type="float" office:value="328923" table:style-name="ce20">
            <text:p>328923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1200027:36</text:p>
          </table:table-cell>
          <table:covered-table-cell/>
          <table:table-cell office:value-type="float" office:value="196629.3" table:style-name="ce20">
            <text:p>196629,3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0100010:558</text:p>
          </table:table-cell>
          <table:covered-table-cell/>
          <table:table-cell office:value-type="float" office:value="6631.38" table:style-name="ce20">
            <text:p>6631,38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0100011:444</text:p>
          </table:table-cell>
          <table:covered-table-cell/>
          <table:table-cell office:value-type="float" office:value="7894.5" table:style-name="ce20">
            <text:p>7894,5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0100015:1066</text:p>
          </table:table-cell>
          <table:covered-table-cell/>
          <table:table-cell office:value-type="float" office:value="5684.04" table:style-name="ce20">
            <text:p>5684,04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0100026:542</text:p>
          </table:table-cell>
          <table:covered-table-cell/>
          <table:table-cell office:value-type="float" office:value="7894.5" table:style-name="ce20">
            <text:p>7894,5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0100035:495</text:p>
          </table:table-cell>
          <table:covered-table-cell/>
          <table:table-cell office:value-type="float" office:value="6631.38" table:style-name="ce20">
            <text:p>6631,38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0100001:254</text:p>
          </table:table-cell>
          <table:covered-table-cell/>
          <table:table-cell office:value-type="float" office:value="374972.6" table:style-name="ce20">
            <text:p>374972,6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3100005:72</text:p>
          </table:table-cell>
          <table:covered-table-cell/>
          <table:table-cell office:value-type="float" office:value="883327.33" table:style-name="ce20">
            <text:p>883327,33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2:3100017:5</text:p>
          </table:table-cell>
          <table:covered-table-cell/>
          <table:table-cell office:value-type="float" office:value="233757.56" table:style-name="ce20">
            <text:p>233757,5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2:3200014:301</text:p>
          </table:table-cell>
          <table:covered-table-cell/>
          <table:table-cell office:value-type="float" office:value="447974.82" table:style-name="ce20">
            <text:p>447974,8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0102002:17</text:p>
          </table:table-cell>
          <table:covered-table-cell/>
          <table:table-cell office:value-type="float" office:value="223898.5" table:style-name="ce20">
            <text:p>223898,5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0102006:12</text:p>
          </table:table-cell>
          <table:covered-table-cell/>
          <table:table-cell office:value-type="float" office:value="280975.8" table:style-name="ce20">
            <text:p>280975,8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0000000:39</text:p>
          </table:table-cell>
          <table:covered-table-cell/>
          <table:table-cell office:value-type="float" office:value="46071158.399999999" table:style-name="ce20">
            <text:p>46071158,4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5500002:353</text:p>
          </table:table-cell>
          <table:covered-table-cell/>
          <table:table-cell office:value-type="float" office:value="614160" table:style-name="ce20">
            <text:p>614160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8000004:255</text:p>
          </table:table-cell>
          <table:covered-table-cell/>
          <table:table-cell office:value-type="float" office:value="377294.4" table:style-name="ce20">
            <text:p>377294,4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4:8000005:341</text:p>
          </table:table-cell>
          <table:covered-table-cell/>
          <table:table-cell office:value-type="float" office:value="306524.34000000003" table:style-name="ce20">
            <text:p>306524,34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2900001:68</text:p>
          </table:table-cell>
          <table:covered-table-cell/>
          <table:table-cell office:value-type="float" office:value="75940.02" table:style-name="ce20">
            <text:p>75940,0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2900003:344</text:p>
          </table:table-cell>
          <table:covered-table-cell/>
          <table:table-cell office:value-type="float" office:value="182696.28" table:style-name="ce20">
            <text:p>182696,28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600001:467</text:p>
          </table:table-cell>
          <table:covered-table-cell/>
          <table:table-cell office:value-type="float" office:value="566613" table:style-name="ce20">
            <text:p>566613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600001:468</text:p>
          </table:table-cell>
          <table:covered-table-cell/>
          <table:table-cell office:value-type="float" office:value="892730.26" table:style-name="ce20">
            <text:p>892730,2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34000:25</text:p>
          </table:table-cell>
          <table:covered-table-cell/>
          <table:table-cell office:value-type="float" office:value="301588.19" table:style-name="ce20">
            <text:p>301588,1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6:1200023:245</text:p>
          </table:table-cell>
          <table:covered-table-cell/>
          <table:table-cell office:value-type="float" office:value="160320" table:style-name="ce20">
            <text:p>160320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1204:274</text:p>
          </table:table-cell>
          <table:covered-table-cell/>
          <table:table-cell office:value-type="float" office:value="178535.6" table:style-name="ce20">
            <text:p>178535,6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1204:275</text:p>
          </table:table-cell>
          <table:covered-table-cell/>
          <table:table-cell office:value-type="float" office:value="173785.32" table:style-name="ce20">
            <text:p>173785,3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9:7000034:339</text:p>
          </table:table-cell>
          <table:covered-table-cell/>
          <table:table-cell office:value-type="float" office:value="400898.23" table:style-name="ce20">
            <text:p>400898,23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0:3600008:19</text:p>
          </table:table-cell>
          <table:covered-table-cell/>
          <table:table-cell office:value-type="float" office:value="382588.75" table:style-name="ce20">
            <text:p>382588,7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0000000:4411</text:p>
          </table:table-cell>
          <table:covered-table-cell/>
          <table:table-cell office:value-type="float" office:value="700636" table:style-name="ce20">
            <text:p>700636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0000000:4412</text:p>
          </table:table-cell>
          <table:covered-table-cell/>
          <table:table-cell office:value-type="float" office:value="301470" table:style-name="ce20">
            <text:p>301470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0000000:44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0100042:1662</text:p>
          </table:table-cell>
          <table:covered-table-cell/>
          <table:table-cell office:value-type="float" office:value="60690.84" table:style-name="ce20">
            <text:p>60690,84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0800003:349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0900009:316</text:p>
          </table:table-cell>
          <table:covered-table-cell/>
          <table:table-cell office:value-type="float" office:value="384760" table:style-name="ce20">
            <text:p>384760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1000001:359</text:p>
          </table:table-cell>
          <table:covered-table-cell/>
          <table:table-cell office:value-type="float" office:value="880330.88" table:style-name="ce20">
            <text:p>880330,88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1000001:360</text:p>
          </table:table-cell>
          <table:covered-table-cell/>
          <table:table-cell office:value-type="float" office:value="81569.119999999995" table:style-name="ce20">
            <text:p>81569,1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1100014:590</text:p>
          </table:table-cell>
          <table:covered-table-cell/>
          <table:table-cell office:value-type="float" office:value="818500" table:style-name="ce20">
            <text:p>818500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3823000:1458</text:p>
          </table:table-cell>
          <table:covered-table-cell/>
          <table:table-cell office:value-type="float" office:value="32496" table:style-name="ce20">
            <text:p>32496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3900010:260</text:p>
          </table:table-cell>
          <table:covered-table-cell/>
          <table:table-cell office:value-type="float" office:value="31577.85" table:style-name="ce20">
            <text:p>31577,8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3906002:1094</text:p>
          </table:table-cell>
          <table:covered-table-cell/>
          <table:table-cell office:value-type="float" office:value="35515.620000000003" table:style-name="ce20">
            <text:p>35515,6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3906003:1230</text:p>
          </table:table-cell>
          <table:covered-table-cell/>
          <table:table-cell office:value-type="float" office:value="33547.5" table:style-name="ce20">
            <text:p>33547,5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2105:398</text:p>
          </table:table-cell>
          <table:covered-table-cell/>
          <table:table-cell office:value-type="float" office:value="637214.34" table:style-name="ce20">
            <text:p>637214,34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3205:261</text:p>
          </table:table-cell>
          <table:covered-table-cell/>
          <table:table-cell office:value-type="float" office:value="4724628.4800000004" table:style-name="ce20">
            <text:p>4724628,48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3205:265</text:p>
          </table:table-cell>
          <table:covered-table-cell/>
          <table:table-cell office:value-type="float" office:value="2950670.45" table:style-name="ce20">
            <text:p>2950670,4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4019:463</text:p>
          </table:table-cell>
          <table:covered-table-cell/>
          <table:table-cell office:value-type="float" office:value="1535527.84" table:style-name="ce20">
            <text:p>1535527,84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4019:464</text:p>
          </table:table-cell>
          <table:covered-table-cell/>
          <table:table-cell office:value-type="float" office:value="1889809.74" table:style-name="ce20">
            <text:p>1889809,74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7036:640</text:p>
          </table:table-cell>
          <table:covered-table-cell/>
          <table:table-cell office:value-type="float" office:value="1056664" table:style-name="ce20">
            <text:p>1056664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15004:13</text:p>
          </table:table-cell>
          <table:covered-table-cell/>
          <table:table-cell office:value-type="float" office:value="474075" table:style-name="ce20">
            <text:p>474075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1039:47</text:p>
          </table:table-cell>
          <table:covered-table-cell/>
          <table:table-cell office:value-type="float" office:value="3501393.7" table:style-name="ce20">
            <text:p>3501393,7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4002:2530</text:p>
          </table:table-cell>
          <table:covered-table-cell/>
          <table:table-cell office:value-type="float" office:value="34179781.18" table:style-name="ce20">
            <text:p>34179781,18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82788516.189999998" table:style-name="ce20">
            <text:p>82788516,1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8079:132</text:p>
          </table:table-cell>
          <table:covered-table-cell/>
          <table:table-cell office:value-type="float" office:value="89703641.25" table:style-name="ce20">
            <text:p>89703641,2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8079:21881</text:p>
          </table:table-cell>
          <table:covered-table-cell/>
          <table:table-cell office:value-type="float" office:value="215588.1" table:style-name="ce20">
            <text:p>215588,1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4024:1545</text:p>
          </table:table-cell>
          <table:covered-table-cell/>
          <table:table-cell office:value-type="float" office:value="49595421.850000001" table:style-name="ce20">
            <text:p>49595421,8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15013:7</text:p>
          </table:table-cell>
          <table:covered-table-cell/>
          <table:table-cell office:value-type="float" office:value="298090.8" table:style-name="ce20">
            <text:p>298090,8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8001:35720</text:p>
          </table:table-cell>
          <table:covered-table-cell/>
          <table:table-cell office:value-type="float" office:value="506856" table:style-name="ce20">
            <text:p>506856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19007:24</text:p>
          </table:table-cell>
          <table:covered-table-cell/>
          <table:table-cell office:value-type="float" office:value="477758.78" table:style-name="ce20">
            <text:p>477758,78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3480837.430000007" table:style-name="ce20">
            <text:p>83480837,43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2001:76018</text:p>
          </table:table-cell>
          <table:covered-table-cell/>
          <table:table-cell office:value-type="float" office:value="66557.759999999995" table:style-name="ce20">
            <text:p>66557,7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602001:76019</text:p>
          </table:table-cell>
          <table:covered-table-cell/>
          <table:table-cell office:value-type="float" office:value="69335.5" table:style-name="ce20">
            <text:p>69335,5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number-columns-spanned="2" table:number-rows-spanned="1" table:style-name="ce2">
            <text:p>36:34:0605058:5061</text:p>
          </table:table-cell>
          <table:covered-table-cell/>
          <table:table-cell office:value-type="float" office:value="62774445.920000002" table:style-name="ce22">
            <text:p>62774445,9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32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4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4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4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4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4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4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8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8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81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81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8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8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8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8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82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8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83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83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4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7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8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8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8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8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8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8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28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28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28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28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28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28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28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44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63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63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66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66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69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4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7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7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10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12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1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27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36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9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4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000000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3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6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15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14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1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3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1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00000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00000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000000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000000:3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000000:3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3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3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3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24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24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2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2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2400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70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09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1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1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12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12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1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1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1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1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1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1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1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1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2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2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2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31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4304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05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07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07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12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12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1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1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1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1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12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1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12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14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14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14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14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14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147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14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14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14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15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15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16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19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2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2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221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2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2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2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27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27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27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27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27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27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27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273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27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27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27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27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27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27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3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3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3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31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17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2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25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25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30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3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5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010003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010005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20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13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20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27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27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27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2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2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300300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3003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32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320002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4608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46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95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2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19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39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55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68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72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79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0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00000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000000:4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000000:69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1004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1004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1005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1005:3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1005:3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1005:3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1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1006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1007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1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2009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201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2010:6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2012:13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2018: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2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501003:9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601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801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1601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200101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4801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400002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400002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400002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400002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400002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400003:3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200038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18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30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3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3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70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700001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7102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7102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7102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7102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8:0100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8:03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8:0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8:05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8:56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5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5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5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5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5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5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12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120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1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3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33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54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0100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0100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0100037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1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1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1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2:01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101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10102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10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10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102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1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102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102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102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104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10402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105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105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0105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0105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0105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0105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4:0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4:04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000000:14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10007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500025: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19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2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3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700007: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27000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27000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27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25:3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25:3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27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51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51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93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97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97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6:1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6:1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6:12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6:1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6:1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6:19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6:28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00000:70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0111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1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2001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3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14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14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14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81000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8300017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8300017:8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831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8311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8423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8443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8463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8466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9:010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9:0103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0106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9:1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4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9:6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9:70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9:7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9:750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0:000000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0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0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0:0000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0:0000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0:0000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0:0000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0:0000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0:0101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0:0101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0:0102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0:0102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0:06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0:35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0:45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01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05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07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07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11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1100017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1:1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1:18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1:2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1:3904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1:40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1:410001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1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37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4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3:0002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000000:43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000000:53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2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2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2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2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2016: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2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201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2017: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2017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2017: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2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2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2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2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202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202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2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2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2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2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2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2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2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2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2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2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2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2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2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2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2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203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2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2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2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2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2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2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2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2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206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206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304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3045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304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304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304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4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4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4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4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4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4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4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4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401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401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413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5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5022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5022:40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5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5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5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5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704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704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704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704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704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7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704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7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7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7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704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704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7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7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7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7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7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7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7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704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704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7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7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7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7045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7045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7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7045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7049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7049: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705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706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706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706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706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706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7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706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706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706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706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7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706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706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706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706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706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706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706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706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706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7077: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7077: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708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1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16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1800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4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805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805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8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8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8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805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805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8059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8059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806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806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806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8068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807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5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6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608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6086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6086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6086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608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6086:78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6086:7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06086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06086:9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06089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07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07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07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07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07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7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7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7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7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7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7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7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7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7009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7009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7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7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2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21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42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4304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53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2013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2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2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3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3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4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6033: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2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2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2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2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201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2013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2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2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2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2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2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2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2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2019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2019:5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2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4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40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4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4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4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4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4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4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4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403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403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4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4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4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4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603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6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6046: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7023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7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7023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7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7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7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7025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7025:3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7025:3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7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7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26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26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33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5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6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6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21">
            <text:p>602</text:p>
          </table:table-cell>
          <table:table-cell office:value-type="string" table:number-columns-spanned="3" table:number-rows-spanned="1" table:style-name="ce2">
            <text:p>36:34:0607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4CF81A9E8E87E5DE5DB265B6A76E031032773D8316BECA35F38D25CA5559EDA578BC5DD5A84BD9AFFACE473DFE260E30DF2F6E49D5E125AFC30DD0719988C4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8-04T08:13:50Z</meta:creation-date>
    <dc:date>2025-08-04T08:13:50Z</dc:date>
  </office:meta>
</office:document-meta>
</file>